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866in"/>
    </style:style>
    <style:style style:name="co2" style:family="table-column">
      <style:table-column-properties fo:break-before="auto" style:column-width="0.9752in"/>
    </style:style>
    <style:style style:name="co3" style:family="table-column">
      <style:table-column-properties fo:break-before="auto" style:column-width="2.38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50"/>
    <style:style style:name="ce3" style:family="table-cell" style:parent-style-name="Default" style:data-style-name="N161"/>
    <style:style style:name="ce4" style:family="table-cell" style:parent-style-name="Default" style:data-style-name="N156"/>
    <style:style style:name="ce5" style:family="table-cell" style:parent-style-name="Default" style:data-style-name="N16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3" table:default-cell-style-name="ce3"/>
        <table:table-column table:style-name="co3" table:default-cell-style-name="ce5"/>
        <table:table-column table:style-name="co2" table:number-columns-repeated="1017" table:default-cell-style-name="Default"/>
        <table:table-row table:style-name="ro1">
          <table:table-cell office:value-type="string">
            <text:p>papirets placering:</text:p>
          </table:table-cell>
          <table:table-cell table:number-columns-repeated="2"/>
          <table:table-cell table:style-name="Default" office:value-type="float" office:value="2.248">
            <text:p>2.25</text:p>
          </table:table-cell>
          <table:table-cell table:style-name="Default" office:value-type="float" office:value="0.12">
            <text:p>0.1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>
            <text:p>katapultens placering:</text:p>
          </table:table-cell>
          <table:table-cell table:number-columns-repeated="2"/>
          <table:table-cell table:style-name="Default" office:value-type="float" office:value="0.05">
            <text:p>0.05</text:p>
          </table:table-cell>
          <table:table-cell table:style-name="Default" office:value-type="float" office:value="0.34">
            <text:p>0.34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>
            <text:p>papirets placering:</text:p>
          </table:table-cell>
          <table:table-cell table:number-columns-repeated="2"/>
          <table:table-cell table:style-name="Default" table:formula="of:=[.D1]-[.D2]" office:value-type="float" office:value="2.198">
            <text:p>2.2</text:p>
          </table:table-cell>
          <table:table-cell table:style-name="Default" table:formula="of:=[.E1]-[.E2]" office:value-type="float" office:value="-0.22">
            <text:p>-0.22</text:p>
          </table:table-cell>
          <table:table-cell table:style-name="Default" table:number-columns-repeated="2"/>
          <table:table-cell/>
          <table:table-cell office:value-type="string">
            <text:p>x: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x/m på papir</text:p>
          </table:table-cell>
          <table:table-cell office:value-type="string">
            <text:p>y/m på papir</text:p>
          </table:table-cell>
          <table:table-cell table:style-name="Default" office:value-type="string">
            <text:p>x/m total</text:p>
          </table:table-cell>
          <table:table-cell table:style-name="Default" office:value-type="string">
            <text:p>y/m total</text:p>
          </table:table-cell>
          <table:table-cell table:style-name="Default" office:value-type="string">
            <text:p>X – kvadreret afvigelse fra mid</text:p>
          </table:table-cell>
          <table:table-cell table:style-name="Default" office:value-type="string">
            <text:p>Y – kvadreret afvigelse fra mid</text:p>
          </table:table-cell>
          <table:table-cell/>
          <table:table-cell office:value-type="string">
            <text:p>Interval</text:p>
          </table:table-cell>
          <table:table-cell office:value-type="string">
            <text:p>Vidde</text:p>
          </table:table-cell>
          <table:table-cell office:value-type="string">
            <text:p>Frekvens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134">
            <text:p>0.13</text:p>
          </table:table-cell>
          <table:table-cell office:value-type="float" office:value="0.146">
            <text:p>0.15</text:p>
          </table:table-cell>
          <table:table-cell table:formula="of:=[.D3]+[.B5]" office:value-type="float" office:value="2.332">
            <text:p>2.33</text:p>
          </table:table-cell>
          <table:table-cell table:formula="of:=[.E3]+[.C5]" office:value-type="float" office:value="-0.074">
            <text:p>-0.07</text:p>
          </table:table-cell>
          <table:table-cell table:formula="of:=([.D5]-[.$D$42])^2" office:value-type="float" office:value="0.0000027180423666918">
            <text:p>0.000002718042367</text:p>
          </table:table-cell>
          <table:table-cell table:formula="of:=([.E5]-[.$E$42])^2" office:value-type="float" office:value="0.00490757048940833">
            <text:p>0.00490757048941</text:p>
          </table:table-cell>
          <table:table-cell/>
          <table:table-cell office:value-type="string">
            <text:p>2.20-2.24</text:p>
          </table:table-cell>
          <table:table-cell office:value-type="float" office:value="2.2">
            <text:p>2.2</text:p>
          </table:table-cell>
          <table:table-cell table:number-matrix-columns-spanned="1" table:number-matrix-rows-spanned="8" table:formula="of:=FREQUENCY([.D5:.D41];[.J5:.J1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065">
            <text:p>0.07</text:p>
          </table:table-cell>
          <table:table-cell office:value-type="float" office:value="0.178">
            <text:p>0.18</text:p>
          </table:table-cell>
          <table:table-cell table:formula="of:=[.D3]+[.B6]" office:value-type="float" office:value="2.263">
            <text:p>2.26</text:p>
          </table:table-cell>
          <table:table-cell table:formula="of:=[.E3]+[.C6]" office:value-type="float" office:value="-0.042">
            <text:p>-0.04</text:p>
          </table:table-cell>
          <table:table-cell table:formula="of:=([.D6]-[.$D$42])^2" office:value-type="float" office:value="0.00499123155588023">
            <text:p>0.004991231555880</text:p>
          </table:table-cell>
          <table:table-cell table:formula="of:=([.E6]-[.$E$42])^2" office:value-type="float" office:value="0.00144811102994887">
            <text:p>0.00144811102995</text:p>
          </table:table-cell>
          <table:table-cell/>
          <table:table-cell office:value-type="string">
            <text:p>2.24-2.28</text:p>
          </table:table-cell>
          <table:table-cell office:value-type="float" office:value="2.24">
            <text:p>2.24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063">
            <text:p>0.06</text:p>
          </table:table-cell>
          <table:table-cell office:value-type="float" office:value="0.201">
            <text:p>0.2</text:p>
          </table:table-cell>
          <table:table-cell table:formula="of:=[.D3]+[.B7]" office:value-type="float" office:value="2.261">
            <text:p>2.26</text:p>
          </table:table-cell>
          <table:table-cell table:formula="of:=[.E3]+[.C7]" office:value-type="float" office:value="-0.019">
            <text:p>-0.02</text:p>
          </table:table-cell>
          <table:table-cell table:formula="of:=([.D7]-[.$D$42])^2" office:value-type="float" office:value="0.00527782615047479">
            <text:p>0.005277826150475</text:p>
          </table:table-cell>
          <table:table-cell table:formula="of:=([.E7]-[.$E$42])^2" office:value-type="float" office:value="0.000226624543462381">
            <text:p>0.00022662454346</text:p>
          </table:table-cell>
          <table:table-cell/>
          <table:table-cell office:value-type="string">
            <text:p>2.28-2.32</text:p>
          </table:table-cell>
          <table:table-cell office:value-type="float" office:value="2.28">
            <text:p>2.28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038">
            <text:p>0.04</text:p>
          </table:table-cell>
          <table:table-cell office:value-type="float" office:value="0.185">
            <text:p>0.19</text:p>
          </table:table-cell>
          <table:table-cell table:formula="of:=[.D3]+[.B8]" office:value-type="float" office:value="2.236">
            <text:p>2.24</text:p>
          </table:table-cell>
          <table:table-cell table:formula="of:=[.E3]+[.C8]" office:value-type="float" office:value="-0.035">
            <text:p>-0.04</text:p>
          </table:table-cell>
          <table:table-cell table:formula="of:=([.D8]-[.$D$42])^2" office:value-type="float" office:value="0.00953525858290729">
            <text:p>0.009535258582907</text:p>
          </table:table-cell>
          <table:table-cell table:formula="of:=([.E8]-[.$E$42])^2" office:value-type="float" office:value="0.000964354273192112">
            <text:p>0.00096435427319</text:p>
          </table:table-cell>
          <table:table-cell/>
          <table:table-cell office:value-type="string">
            <text:p>2.32-2.36</text:p>
          </table:table-cell>
          <table:table-cell office:value-type="float" office:value="2.32">
            <text:p>2.32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122">
            <text:p>0.12</text:p>
          </table:table-cell>
          <table:table-cell office:value-type="float" office:value="0.289">
            <text:p>0.29</text:p>
          </table:table-cell>
          <table:table-cell table:formula="of:=[.D3]+[.B9]" office:value-type="float" office:value="2.32">
            <text:p>2.32</text:p>
          </table:table-cell>
          <table:table-cell table:formula="of:=[.E3]+[.C9]" office:value-type="float" office:value="0.0689999999999999">
            <text:p>0.07</text:p>
          </table:table-cell>
          <table:table-cell table:formula="of:=([.D9]-[.$D$42])^2" office:value-type="float" office:value="0.000186285609934265">
            <text:p>0.000186285609934</text:p>
          </table:table-cell>
          <table:table-cell table:formula="of:=([.E9]-[.$E$42])^2" office:value-type="float" office:value="0.00532111102994886">
            <text:p>0.00532111102995</text:p>
          </table:table-cell>
          <table:table-cell/>
          <table:table-cell office:value-type="string">
            <text:p>2.36-2.40</text:p>
          </table:table-cell>
          <table:table-cell office:value-type="float" office:value="2.36">
            <text:p>2.36</text:p>
          </table:table-cell>
          <table:table-cell office:value-type="float" office:value="16">
            <text:p>1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105">
            <text:p>0.11</text:p>
          </table:table-cell>
          <table:table-cell office:value-type="float" office:value="0.246">
            <text:p>0.25</text:p>
          </table:table-cell>
          <table:table-cell table:formula="of:=[.D3]+[.B10]" office:value-type="float" office:value="2.303">
            <text:p>2.30</text:p>
          </table:table-cell>
          <table:table-cell table:formula="of:=[.E3]+[.C10]" office:value-type="float" office:value="0.026">
            <text:p>0.03</text:p>
          </table:table-cell>
          <table:table-cell table:formula="of:=([.D10]-[.$D$42])^2" office:value-type="float" office:value="0.000939339663988322">
            <text:p>0.000939339663988</text:p>
          </table:table-cell>
          <table:table-cell table:formula="of:=([.E10]-[.$E$42])^2" office:value-type="float" office:value="0.000896759678597516">
            <text:p>0.00089675967860</text:p>
          </table:table-cell>
          <table:table-cell/>
          <table:table-cell office:value-type="string">
            <text:p>2.40-2.44</text:p>
          </table:table-cell>
          <table:table-cell office:value-type="float" office:value="2.4">
            <text:p>2.4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132">
            <text:p>0.13</text:p>
          </table:table-cell>
          <table:table-cell office:value-type="float" office:value="0.24">
            <text:p>0.24</text:p>
          </table:table-cell>
          <table:table-cell table:formula="of:=[.D3]+[.B11]" office:value-type="float" office:value="2.33">
            <text:p>2.33</text:p>
          </table:table-cell>
          <table:table-cell table:formula="of:=[.E3]+[.C11]" office:value-type="float" office:value="0.02">
            <text:p>0.02</text:p>
          </table:table-cell>
          <table:table-cell table:formula="of:=([.D11]-[.$D$42])^2" office:value-type="float" office:value="0.0000133126369612857">
            <text:p>0.000013312636961</text:p>
          </table:table-cell>
          <table:table-cell table:formula="of:=([.E11]-[.$E$42])^2" office:value-type="float" office:value="0.000573408327246164">
            <text:p>0.00057340832725</text:p>
          </table:table-cell>
          <table:table-cell/>
          <table:table-cell office:value-type="string">
            <text:p>2.44-2.48</text:p>
          </table:table-cell>
          <table:table-cell office:value-type="float" office:value="2.44">
            <text:p>2.44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138">
            <text:p>0.14</text:p>
          </table:table-cell>
          <table:table-cell office:value-type="float" office:value="0.276">
            <text:p>0.28</text:p>
          </table:table-cell>
          <table:table-cell table:formula="of:=[.D3]+[.B12]" office:value-type="float" office:value="2.336">
            <text:p>2.34</text:p>
          </table:table-cell>
          <table:table-cell table:formula="of:=[.E3]+[.C12]" office:value-type="float" office:value="0.056">
            <text:p>0.06</text:p>
          </table:table-cell>
          <table:table-cell table:formula="of:=([.D12]-[.$D$42])^2" office:value-type="float" office:value="0.00000552885317750072">
            <text:p>0.000005528853178</text:p>
          </table:table-cell>
          <table:table-cell table:formula="of:=([.E12]-[.$E$42])^2" office:value-type="float" office:value="0.00359351643535427">
            <text:p>0.00359351643535</text:p>
          </table:table-cell>
          <table:table-cell/>
          <table:table-cell office:value-type="string">
            <text:p>2.48-infty</text:p>
          </table:table-cell>
          <table:table-cell office:value-type="float" office:value="2.48">
            <text:p>2.4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109">
            <text:p>0.11</text:p>
          </table:table-cell>
          <table:table-cell office:value-type="float" office:value="0.222">
            <text:p>0.22</text:p>
          </table:table-cell>
          <table:table-cell table:formula="of:=[.D3]+[.B13]" office:value-type="float" office:value="2.307">
            <text:p>2.31</text:p>
          </table:table-cell>
          <table:table-cell table:formula="of:=[.E3]+[.C13]" office:value-type="float" office:value="0.00199999999999997">
            <text:p>0.00</text:p>
          </table:table-cell>
          <table:table-cell table:formula="of:=([.D13]-[.$D$42])^2" office:value-type="float" office:value="0.000710150474799131">
            <text:p>0.000710150474799</text:p>
          </table:table-cell>
          <table:table-cell table:formula="of:=([.E13]-[.$E$42])^2" office:value-type="float" office:value="0.000035354273192111">
            <text:p>0.000035354273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17">
            <text:p>0.12</text:p>
          </table:table-cell>
          <table:table-cell office:value-type="float" office:value="0.208">
            <text:p>0.21</text:p>
          </table:table-cell>
          <table:table-cell table:formula="of:=[.D3]+[.B14]" office:value-type="float" office:value="2.315">
            <text:p>2.32</text:p>
          </table:table-cell>
          <table:table-cell table:formula="of:=[.E3]+[.C14]" office:value-type="float" office:value="-0.012">
            <text:p>-0.01</text:p>
          </table:table-cell>
          <table:table-cell table:formula="of:=([.D14]-[.$D$42])^2" office:value-type="float" office:value="0.00034777209642075">
            <text:p>0.000347772096421</text:p>
          </table:table-cell>
          <table:table-cell table:formula="of:=([.E14]-[.$E$42])^2" office:value-type="float" office:value="0.0000648677867056244">
            <text:p>0.0000648677867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26">
            <text:p>0.13</text:p>
          </table:table-cell>
          <table:table-cell office:value-type="float" office:value="0.213">
            <text:p>0.21</text:p>
          </table:table-cell>
          <table:table-cell table:formula="of:=[.D3]+[.B15]" office:value-type="float" office:value="2.324">
            <text:p>2.32</text:p>
          </table:table-cell>
          <table:table-cell table:formula="of:=[.E3]+[.C15]" office:value-type="float" office:value="-0.00700000000000003">
            <text:p>-0.01</text:p>
          </table:table-cell>
          <table:table-cell table:formula="of:=([.D15]-[.$D$42])^2" office:value-type="float" office:value="0.0000930964207450741">
            <text:p>0.000093096420745</text:p>
          </table:table-cell>
          <table:table-cell table:formula="of:=([.E15]-[.$E$42])^2" office:value-type="float" office:value="0.00000932724616508408">
            <text:p>0.00000932724617</text:p>
          </table:table-cell>
          <table:table-cell>
            <draw:frame table:end-cell-address="Sheet1.O31" table:end-x="0.3858in" table:end-y="0.0327in" draw:z-index="1" draw:style-name="gr1" svg:width="6.4535in" svg:height="2.7508in" svg:x="0.7315in" svg:y="0.1157in">
              <draw:object draw:notify-on-update-of-ranges="Sheet1.I4:Sheet1.I12 Sheet1.K4:Sheet1.K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office:value-type="float" office:value="0.134">
            <text:p>0.13</text:p>
          </table:table-cell>
          <table:table-cell office:value-type="float" office:value="0.204">
            <text:p>0.2</text:p>
          </table:table-cell>
          <table:table-cell table:formula="of:=[.D3]+[.B16]" office:value-type="float" office:value="2.332">
            <text:p>2.33</text:p>
          </table:table-cell>
          <table:table-cell table:formula="of:=[.E3]+[.C16]" office:value-type="float" office:value="-0.016">
            <text:p>-0.02</text:p>
          </table:table-cell>
          <table:table-cell table:formula="of:=([.D16]-[.$D$42])^2" office:value-type="float" office:value="0.0000027180423666918">
            <text:p>0.000002718042367</text:p>
          </table:table-cell>
          <table:table-cell table:formula="of:=([.E16]-[.$E$42])^2" office:value-type="float" office:value="0.000145300219138057">
            <text:p>0.000145300219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202">
            <text:p>0.2</text:p>
          </table:table-cell>
          <table:table-cell office:value-type="float" office:value="0.143">
            <text:p>0.14</text:p>
          </table:table-cell>
          <table:table-cell table:formula="of:=[.D3]+[.B17]" office:value-type="float" office:value="2.4">
            <text:p>2.40</text:p>
          </table:table-cell>
          <table:table-cell table:formula="of:=[.E3]+[.C17]" office:value-type="float" office:value="-0.077">
            <text:p>-0.08</text:p>
          </table:table-cell>
          <table:table-cell table:formula="of:=([.D17]-[.$D$42])^2" office:value-type="float" office:value="0.00440250182615045">
            <text:p>0.004402501826150</text:p>
          </table:table-cell>
          <table:table-cell table:formula="of:=([.E17]-[.$E$42])^2" office:value-type="float" office:value="0.00533689481373265">
            <text:p>0.0053368948137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25">
            <text:p>0.13</text:p>
          </table:table-cell>
          <table:table-cell office:value-type="float" office:value="0.274">
            <text:p>0.27</text:p>
          </table:table-cell>
          <table:table-cell table:formula="of:=[.D3]+[.B18]" office:value-type="float" office:value="2.323">
            <text:p>2.32</text:p>
          </table:table-cell>
          <table:table-cell table:formula="of:=[.E3]+[.C18]" office:value-type="float" office:value="0.054">
            <text:p>0.05</text:p>
          </table:table-cell>
          <table:table-cell table:formula="of:=([.D18]-[.$D$42])^2" office:value-type="float" office:value="0.00011339371804237">
            <text:p>0.000113393718042</text:p>
          </table:table-cell>
          <table:table-cell table:formula="of:=([.E18]-[.$E$42])^2" office:value-type="float" office:value="0.00335773265157049">
            <text:p>0.0033577326515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044">
            <text:p>0.04</text:p>
          </table:table-cell>
          <table:table-cell office:value-type="float" office:value="0.272">
            <text:p>0.27</text:p>
          </table:table-cell>
          <table:table-cell table:formula="of:=[.D3]+[.B19]" office:value-type="float" office:value="2.242">
            <text:p>2.24</text:p>
          </table:table-cell>
          <table:table-cell table:formula="of:=[.E3]+[.C19]" office:value-type="float" office:value="0.052">
            <text:p>0.05</text:p>
          </table:table-cell>
          <table:table-cell table:formula="of:=([.D19]-[.$D$42])^2" office:value-type="float" office:value="0.00839947479912347">
            <text:p>0.008399474799123</text:p>
          </table:table-cell>
          <table:table-cell table:formula="of:=([.E19]-[.$E$42])^2" office:value-type="float" office:value="0.00312994886778671">
            <text:p>0.0031299488677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42">
            <text:p>0.14</text:p>
          </table:table-cell>
          <table:table-cell office:value-type="float" office:value="0.262">
            <text:p>0.26</text:p>
          </table:table-cell>
          <table:table-cell table:formula="of:=[.D3]+[.B20]" office:value-type="float" office:value="2.34">
            <text:p>2.34</text:p>
          </table:table-cell>
          <table:table-cell table:formula="of:=[.E3]+[.C20]" office:value-type="float" office:value="0.042">
            <text:p>0.04</text:p>
          </table:table-cell>
          <table:table-cell table:formula="of:=([.D20]-[.$D$42])^2" office:value-type="float" office:value="0.0000403396639883097">
            <text:p>0.000040339663988</text:p>
          </table:table-cell>
          <table:table-cell table:formula="of:=([.E20]-[.$E$42])^2" office:value-type="float" office:value="0.00211102994886779">
            <text:p>0.0021110299488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55">
            <text:p>0.16</text:p>
          </table:table-cell>
          <table:table-cell office:value-type="float" office:value="0.28">
            <text:p>0.28</text:p>
          </table:table-cell>
          <table:table-cell table:formula="of:=[.D3]+[.B21]" office:value-type="float" office:value="2.353">
            <text:p>2.35</text:p>
          </table:table-cell>
          <table:table-cell table:formula="of:=[.E3]+[.C21]" office:value-type="float" office:value="0.06">
            <text:p>0.06</text:p>
          </table:table-cell>
          <table:table-cell table:formula="of:=([.D21]-[.$D$42])^2" office:value-type="float" office:value="0.000374474799123435">
            <text:p>0.000374474799123</text:p>
          </table:table-cell>
          <table:table-cell table:formula="of:=([.E21]-[.$E$42])^2" office:value-type="float" office:value="0.00408908400292184">
            <text:p>0.0040890840029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81">
            <text:p>0.18</text:p>
          </table:table-cell>
          <table:table-cell office:value-type="float" office:value="0.279">
            <text:p>0.28</text:p>
          </table:table-cell>
          <table:table-cell table:formula="of:=[.D3]+[.B22]" office:value-type="float" office:value="2.379">
            <text:p>2.38</text:p>
          </table:table-cell>
          <table:table-cell table:formula="of:=[.E3]+[.C22]" office:value-type="float" office:value="0.059">
            <text:p>0.06</text:p>
          </table:table-cell>
          <table:table-cell table:formula="of:=([.D22]-[.$D$42])^2" office:value-type="float" office:value="0.00205674506939371">
            <text:p>0.002056745069394</text:p>
          </table:table-cell>
          <table:table-cell table:formula="of:=([.E22]-[.$E$42])^2" office:value-type="float" office:value="0.00396219211102995">
            <text:p>0.0039621921110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82">
            <text:p>0.18</text:p>
          </table:table-cell>
          <table:table-cell office:value-type="float" office:value="0.267">
            <text:p>0.27</text:p>
          </table:table-cell>
          <table:table-cell table:formula="of:=[.D3]+[.B23]" office:value-type="float" office:value="2.38">
            <text:p>2.38</text:p>
          </table:table-cell>
          <table:table-cell table:formula="of:=[.E3]+[.C23]" office:value-type="float" office:value="0.047">
            <text:p>0.05</text:p>
          </table:table-cell>
          <table:table-cell table:formula="of:=([.D23]-[.$D$42])^2" office:value-type="float" office:value="0.0021484477720964">
            <text:p>0.002148447772096</text:p>
          </table:table-cell>
          <table:table-cell table:formula="of:=([.E23]-[.$E$42])^2" office:value-type="float" office:value="0.00259548940832725">
            <text:p>0.002595489408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58">
            <text:p>0.16</text:p>
          </table:table-cell>
          <table:table-cell office:value-type="float" office:value="0.245">
            <text:p>0.25</text:p>
          </table:table-cell>
          <table:table-cell table:formula="of:=[.D3]+[.B24]" office:value-type="float" office:value="2.356">
            <text:p>2.36</text:p>
          </table:table-cell>
          <table:table-cell table:formula="of:=[.E3]+[.C24]" office:value-type="float" office:value="0.025">
            <text:p>0.02</text:p>
          </table:table-cell>
          <table:table-cell table:formula="of:=([.D24]-[.$D$42])^2" office:value-type="float" office:value="0.000499582907231546">
            <text:p>0.000499582907232</text:p>
          </table:table-cell>
          <table:table-cell table:formula="of:=([.E24]-[.$E$42])^2" office:value-type="float" office:value="0.000837867786705624">
            <text:p>0.0008378677867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51">
            <text:p>0.15</text:p>
          </table:table-cell>
          <table:table-cell office:value-type="float" office:value="0.166">
            <text:p>0.17</text:p>
          </table:table-cell>
          <table:table-cell table:formula="of:=[.D3]+[.B25]" office:value-type="float" office:value="2.349">
            <text:p>2.35</text:p>
          </table:table-cell>
          <table:table-cell table:formula="of:=[.E3]+[.C25]" office:value-type="float" office:value="-0.054">
            <text:p>-0.05</text:p>
          </table:table-cell>
          <table:table-cell table:formula="of:=([.D25]-[.$D$42])^2" office:value-type="float" office:value="0.000235663988312627">
            <text:p>0.000235663988313</text:p>
          </table:table-cell>
          <table:table-cell table:formula="of:=([.E25]-[.$E$42])^2" office:value-type="float" office:value="0.00250540832724616">
            <text:p>0.002505408327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224">
            <text:p>0.22</text:p>
          </table:table-cell>
          <table:table-cell office:value-type="float" office:value="0.256">
            <text:p>0.26</text:p>
          </table:table-cell>
          <table:table-cell table:formula="of:=[.D3]+[.B26]" office:value-type="float" office:value="2.422">
            <text:p>2.42</text:p>
          </table:table-cell>
          <table:table-cell table:formula="of:=[.E3]+[.C26]" office:value-type="float" office:value="0.036">
            <text:p>0.04</text:p>
          </table:table-cell>
          <table:table-cell table:formula="of:=([.D26]-[.$D$42])^2" office:value-type="float" office:value="0.00780596128560995">
            <text:p>0.007805961285610</text:p>
          </table:table-cell>
          <table:table-cell table:formula="of:=([.E26]-[.$E$42])^2" office:value-type="float" office:value="0.00159567859751644">
            <text:p>0.001595678597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23">
            <text:p>0.12</text:p>
          </table:table-cell>
          <table:table-cell office:value-type="float" office:value="0.269">
            <text:p>0.27</text:p>
          </table:table-cell>
          <table:table-cell table:formula="of:=[.D3]+[.B27]" office:value-type="float" office:value="2.321">
            <text:p>2.32</text:p>
          </table:table-cell>
          <table:table-cell table:formula="of:=[.E3]+[.C27]" office:value-type="float" office:value="0.049">
            <text:p>0.05</text:p>
          </table:table-cell>
          <table:table-cell table:formula="of:=([.D27]-[.$D$42])^2" office:value-type="float" office:value="0.000159988312636959">
            <text:p>0.000159988312637</text:p>
          </table:table-cell>
          <table:table-cell table:formula="of:=([.E27]-[.$E$42])^2" office:value-type="float" office:value="0.00280327319211103">
            <text:p>0.002803273192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31">
            <text:p>0.13</text:p>
          </table:table-cell>
          <table:table-cell office:value-type="float" office:value="0.236">
            <text:p>0.24</text:p>
          </table:table-cell>
          <table:table-cell table:formula="of:=[.D3]+[.B28]" office:value-type="float" office:value="2.329">
            <text:p>2.33</text:p>
          </table:table-cell>
          <table:table-cell table:formula="of:=[.E3]+[.C28]" office:value-type="float" office:value="0.016">
            <text:p>0.02</text:p>
          </table:table-cell>
          <table:table-cell table:formula="of:=([.D28]-[.$D$42])^2" office:value-type="float" office:value="0.0000216099342585821">
            <text:p>0.000021609934259</text:p>
          </table:table-cell>
          <table:table-cell table:formula="of:=([.E28]-[.$E$42])^2" office:value-type="float" office:value="0.000397840759678598">
            <text:p>0.0003978407596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84">
            <text:p>0.18</text:p>
          </table:table-cell>
          <table:table-cell office:value-type="float" office:value="0.232">
            <text:p>0.23</text:p>
          </table:table-cell>
          <table:table-cell table:formula="of:=[.D3]+[.B29]" office:value-type="float" office:value="2.382">
            <text:p>2.38</text:p>
          </table:table-cell>
          <table:table-cell table:formula="of:=[.E3]+[.C29]" office:value-type="float" office:value="0.012">
            <text:p>0.01</text:p>
          </table:table-cell>
          <table:table-cell table:formula="of:=([.D29]-[.$D$42])^2" office:value-type="float" office:value="0.00233785317750183">
            <text:p>0.002337853177502</text:p>
          </table:table-cell>
          <table:table-cell table:formula="of:=([.E29]-[.$E$42])^2" office:value-type="float" office:value="0.00025427319211103">
            <text:p>0.000254273192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031">
            <text:p>0.03</text:p>
          </table:table-cell>
          <table:table-cell office:value-type="float" office:value="0.201">
            <text:p>0.2</text:p>
          </table:table-cell>
          <table:table-cell table:formula="of:=[.D3]+[.B30]" office:value-type="float" office:value="2.229">
            <text:p>2.23</text:p>
          </table:table-cell>
          <table:table-cell table:formula="of:=[.E3]+[.C30]" office:value-type="float" office:value="-0.019">
            <text:p>-0.02</text:p>
          </table:table-cell>
          <table:table-cell table:formula="of:=([.D30]-[.$D$42])^2" office:value-type="float" office:value="0.0109513396639883">
            <text:p>0.010951339663988</text:p>
          </table:table-cell>
          <table:table-cell table:formula="of:=([.E30]-[.$E$42])^2" office:value-type="float" office:value="0.000226624543462381">
            <text:p>0.0002266245434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37">
            <text:p>0.14</text:p>
          </table:table-cell>
          <table:table-cell office:value-type="float" office:value="0.208">
            <text:p>0.21</text:p>
          </table:table-cell>
          <table:table-cell table:formula="of:=[.D3]+[.B31]" office:value-type="float" office:value="2.335">
            <text:p>2.34</text:p>
          </table:table-cell>
          <table:table-cell table:formula="of:=[.E3]+[.C31]" office:value-type="float" office:value="-0.012">
            <text:p>-0.01</text:p>
          </table:table-cell>
          <table:table-cell table:formula="of:=([.D31]-[.$D$42])^2" office:value-type="float" office:value="0.00000182615047479879">
            <text:p>0.000001826150475</text:p>
          </table:table-cell>
          <table:table-cell table:formula="of:=([.E31]-[.$E$42])^2" office:value-type="float" office:value="0.0000648677867056244">
            <text:p>0.0000648677867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24">
            <text:p>0.12</text:p>
          </table:table-cell>
          <table:table-cell office:value-type="float" office:value="0.202">
            <text:p>0.2</text:p>
          </table:table-cell>
          <table:table-cell table:formula="of:=[.D3]+[.B32]" office:value-type="float" office:value="2.322">
            <text:p>2.32</text:p>
          </table:table-cell>
          <table:table-cell table:formula="of:=[.E3]+[.C32]" office:value-type="float" office:value="-0.018">
            <text:p>-0.02</text:p>
          </table:table-cell>
          <table:table-cell table:formula="of:=([.D32]-[.$D$42])^2" office:value-type="float" office:value="0.000135691015339665">
            <text:p>0.000135691015340</text:p>
          </table:table-cell>
          <table:table-cell table:formula="of:=([.E32]-[.$E$42])^2" office:value-type="float" office:value="0.000197516435354273">
            <text:p>0.0001975164353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59">
            <text:p>0.16</text:p>
          </table:table-cell>
          <table:table-cell office:value-type="float" office:value="0.193">
            <text:p>0.19</text:p>
          </table:table-cell>
          <table:table-cell table:formula="of:=[.D3]+[.B33]" office:value-type="float" office:value="2.357">
            <text:p>2.36</text:p>
          </table:table-cell>
          <table:table-cell table:formula="of:=[.E3]+[.C33]" office:value-type="float" office:value="-0.027">
            <text:p>-0.03</text:p>
          </table:table-cell>
          <table:table-cell table:formula="of:=([.D33]-[.$D$42])^2" office:value-type="float" office:value="0.000545285609934243">
            <text:p>0.000545285609934</text:p>
          </table:table-cell>
          <table:table-cell table:formula="of:=([.E33]-[.$E$42])^2" office:value-type="float" office:value="0.000531489408327246">
            <text:p>0.00053148940833</text:p>
          </table:table-cell>
          <table:table-cell table:number-columns-repeated="2"/>
          <table:table-cell>
            <draw:frame table:end-cell-address="Sheet1.N40" table:end-x="0.8319in" table:end-y="0.1358in" draw:z-index="0" draw:name="Chart 1" draw:style-name="gr1" svg:width="4.6646in" svg:height="1.2075in" svg:x="0.0528in" svg:y="0.1681in">
              <draw:object draw:notify-on-update-of-ranges="Sheet1.E5:Sheet1.E41 Sheet1.D5:Sheet1.D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/>
          <table:table-cell office:value-type="float" office:value="0.188">
            <text:p>0.19</text:p>
          </table:table-cell>
          <table:table-cell office:value-type="float" office:value="0.189">
            <text:p>0.19</text:p>
          </table:table-cell>
          <table:table-cell table:formula="of:=[.D3]+[.B34]" office:value-type="float" office:value="2.386">
            <text:p>2.39</text:p>
          </table:table-cell>
          <table:table-cell table:formula="of:=[.E3]+[.C34]" office:value-type="float" office:value="-0.031">
            <text:p>-0.03</text:p>
          </table:table-cell>
          <table:table-cell table:formula="of:=([.D34]-[.$D$42])^2" office:value-type="float" office:value="0.00274066398831264">
            <text:p>0.002740663988313</text:p>
          </table:table-cell>
          <table:table-cell table:formula="of:=([.E34]-[.$E$42])^2" office:value-type="float" office:value="0.000731921840759679">
            <text:p>0.0007319218407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81">
            <text:p>0.18</text:p>
          </table:table-cell>
          <table:table-cell office:value-type="float" office:value="0.178">
            <text:p>0.18</text:p>
          </table:table-cell>
          <table:table-cell table:formula="of:=[.D3]+[.B35]" office:value-type="float" office:value="2.379">
            <text:p>2.38</text:p>
          </table:table-cell>
          <table:table-cell table:formula="of:=[.E3]+[.C35]" office:value-type="float" office:value="-0.042">
            <text:p>-0.04</text:p>
          </table:table-cell>
          <table:table-cell table:formula="of:=([.D35]-[.$D$42])^2" office:value-type="float" office:value="0.00205674506939371">
            <text:p>0.002056745069394</text:p>
          </table:table-cell>
          <table:table-cell table:formula="of:=([.E35]-[.$E$42])^2" office:value-type="float" office:value="0.00144811102994887">
            <text:p>0.0014481110299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88">
            <text:p>0.19</text:p>
          </table:table-cell>
          <table:table-cell office:value-type="float" office:value="0.158">
            <text:p>0.16</text:p>
          </table:table-cell>
          <table:table-cell table:formula="of:=[.D3]+[.B36]" office:value-type="float" office:value="2.386">
            <text:p>2.39</text:p>
          </table:table-cell>
          <table:table-cell table:formula="of:=[.E3]+[.C36]" office:value-type="float" office:value="-0.062">
            <text:p>-0.06</text:p>
          </table:table-cell>
          <table:table-cell table:formula="of:=([.D36]-[.$D$42])^2" office:value-type="float" office:value="0.00274066398831264">
            <text:p>0.002740663988313</text:p>
          </table:table-cell>
          <table:table-cell table:formula="of:=([.E36]-[.$E$42])^2" office:value-type="float" office:value="0.00337027319211103">
            <text:p>0.003370273192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71">
            <text:p>0.17</text:p>
          </table:table-cell>
          <table:table-cell office:value-type="float" office:value="0.276">
            <text:p>0.28</text:p>
          </table:table-cell>
          <table:table-cell table:formula="of:=[.D3]+[.B37]" office:value-type="float" office:value="2.369">
            <text:p>2.37</text:p>
          </table:table-cell>
          <table:table-cell table:formula="of:=[.E3]+[.C37]" office:value-type="float" office:value="0.056">
            <text:p>0.06</text:p>
          </table:table-cell>
          <table:table-cell table:formula="of:=([.D37]-[.$D$42])^2" office:value-type="float" office:value="0.00124971804236667">
            <text:p>0.001249718042367</text:p>
          </table:table-cell>
          <table:table-cell table:formula="of:=([.E37]-[.$E$42])^2" office:value-type="float" office:value="0.00359351643535427">
            <text:p>0.0035935164353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07">
            <text:p>0.07</text:p>
          </table:table-cell>
          <table:table-cell office:value-type="float" office:value="0.195">
            <text:p>0.2</text:p>
          </table:table-cell>
          <table:table-cell table:formula="of:=[.D3]+[.B38]" office:value-type="float" office:value="2.268">
            <text:p>2.27</text:p>
          </table:table-cell>
          <table:table-cell table:formula="of:=[.E3]+[.C38]" office:value-type="float" office:value="-0.025">
            <text:p>-0.03</text:p>
          </table:table-cell>
          <table:table-cell table:formula="of:=([.D38]-[.$D$42])^2" office:value-type="float" office:value="0.00430974506939376">
            <text:p>0.004309745069394</text:p>
          </table:table-cell>
          <table:table-cell table:formula="of:=([.E38]-[.$E$42])^2" office:value-type="float" office:value="0.00044327319211103">
            <text:p>0.000443273192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21">
            <text:p>0.12</text:p>
          </table:table-cell>
          <table:table-cell office:value-type="float" office:value="0.152">
            <text:p>0.15</text:p>
          </table:table-cell>
          <table:table-cell table:formula="of:=[.D3]+[.B39]" office:value-type="float" office:value="2.319">
            <text:p>2.32</text:p>
          </table:table-cell>
          <table:table-cell table:formula="of:=[.E3]+[.C39]" office:value-type="float" office:value="-0.068">
            <text:p>-0.07</text:p>
          </table:table-cell>
          <table:table-cell table:formula="of:=([.D39]-[.$D$42])^2" office:value-type="float" office:value="0.00021458290723156">
            <text:p>0.000214582907232</text:p>
          </table:table-cell>
          <table:table-cell table:formula="of:=([.E39]-[.$E$42])^2" office:value-type="float" office:value="0.00410292184075968">
            <text:p>0.0041029218407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95">
            <text:p>0.2</text:p>
          </table:table-cell>
          <table:table-cell office:value-type="float" office:value="0.146">
            <text:p>0.15</text:p>
          </table:table-cell>
          <table:table-cell table:formula="of:=[.D3]+[.B40]" office:value-type="float" office:value="2.393">
            <text:p>2.39</text:p>
          </table:table-cell>
          <table:table-cell table:formula="of:=[.E3]+[.C40]" office:value-type="float" office:value="-0.074">
            <text:p>-0.07</text:p>
          </table:table-cell>
          <table:table-cell table:formula="of:=([.D40]-[.$D$42])^2" office:value-type="float" office:value="0.00352258290723152">
            <text:p>0.003522582907232</text:p>
          </table:table-cell>
          <table:table-cell table:formula="of:=([.E40]-[.$E$42])^2" office:value-type="float" office:value="0.00490757048940833">
            <text:p>0.0049075704894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69">
            <text:p>0.17</text:p>
          </table:table-cell>
          <table:table-cell office:value-type="float" office:value="0.107">
            <text:p>0.11</text:p>
          </table:table-cell>
          <table:table-cell table:formula="of:=[.D3]+[.B41]" office:value-type="float" office:value="2.367">
            <text:p>2.37</text:p>
          </table:table-cell>
          <table:table-cell table:formula="of:=[.E3]+[.C41]" office:value-type="float" office:value="-0.113">
            <text:p>-0.11</text:p>
          </table:table-cell>
          <table:table-cell table:formula="of:=([.D41]-[.$D$42])^2" office:value-type="float" office:value="0.00111231263696128">
            <text:p>0.001112312636961</text:p>
          </table:table-cell>
          <table:table-cell table:formula="of:=([.E41]-[.$E$42])^2" office:value-type="float" office:value="0.0118927867056245">
            <text:p>0.01189278670562</text:p>
          </table:table-cell>
          <table:table-cell table:number-columns-repeated="1017"/>
        </table:table-row>
        <table:table-row table:style-name="ro1">
          <table:table-cell office:value-type="string">
            <text:p>Middel:</text:p>
          </table:table-cell>
          <table:table-cell table:number-columns-repeated="2"/>
          <table:table-cell table:style-name="ce2" table:formula="of:=AVERAGE([.D5:.D41])" office:value-type="float" office:value="2.33364864864865">
            <text:p>2.3336</text:p>
          </table:table-cell>
          <table:table-cell table:style-name="ce2" table:formula="of:=AVERAGE([.E5:.E41])" office:value-type="float" office:value="-0.00394594594594597">
            <text:p>-0.0039</text:p>
          </table:table-cell>
          <table:table-cell table:style-name="ce4" table:formula="of:=AVERAGE([.F5:.F41])" office:value-type="float" office:value="0.00216979547114682">
            <text:p>0.0021697955</text:p>
          </table:table-cell>
          <table:table-cell table:style-name="ce4" table:formula="of:=AVERAGE([.G5:.G41])" office:value-type="float" office:value="0.00223442951059167">
            <text:p>0.0022344295</text:p>
          </table:table-cell>
          <table:table-cell table:number-columns-repeated="1017"/>
        </table:table-row>
        <table:table-row table:style-name="ro1">
          <table:table-cell office:value-type="string">
            <text:p>Sum:</text:p>
          </table:table-cell>
          <table:table-cell table:number-columns-repeated="2"/>
          <table:table-cell table:style-name="Default" table:number-columns-repeated="2"/>
          <table:table-cell table:style-name="ce4" table:formula="of:=SUM([.F5:.F41])" office:value-type="float" office:value="0.0802824324324325">
            <text:p>0.0802824324</text:p>
          </table:table-cell>
          <table:table-cell table:style-name="ce4" table:formula="of:=SUM([.G5:.G41])" office:value-type="float" office:value="0.0826738918918919">
            <text:p>0.0826738919</text:p>
          </table:table-cell>
          <table:table-cell table:number-columns-repeated="1017"/>
        </table:table-row>
        <table:table-row table:style-name="ro1">
          <table:table-cell office:value-type="string">
            <text:p>Varians:</text:p>
          </table:table-cell>
          <table:table-cell table:number-columns-repeated="2"/>
          <table:table-cell table:style-name="Default" table:number-columns-repeated="2"/>
          <table:table-cell table:style-name="ce4" table:formula="of:=[.F43]/36" office:value-type="float" office:value="0.00223006756756757">
            <text:p>0.0022300676</text:p>
          </table:table-cell>
          <table:table-cell table:style-name="ce4" table:formula="of:=[.G43]/36" office:value-type="float" office:value="0.002296496996997">
            <text:p>0.0022964970</text:p>
          </table:table-cell>
          <table:table-cell table:number-columns-repeated="1017"/>
        </table:table-row>
        <table:table-row table:style-name="ro1">
          <table:table-cell office:value-type="string">
            <text:p>Spredning:</text:p>
          </table:table-cell>
          <table:table-cell table:number-columns-repeated="2"/>
          <table:table-cell table:style-name="Default" table:number-columns-repeated="2"/>
          <table:table-cell table:style-name="ce4" table:formula="of:=SQRT([.F44])" office:value-type="float" office:value="0.0472235912184532">
            <text:p>0.0472235912</text:p>
          </table:table-cell>
          <table:table-cell table:style-name="ce4" table:formula="of:=SQRT([.G44])" office:value-type="float" office:value="0.0479217799856912">
            <text:p>0.0479217800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9P0" style:volatile="true">
      <number:text>DKr</number:text>
      <number:number number:decimal-places="0" number:min-integer-digits="1" number:grouping="true"/>
      <number:text> </number:text>
    </number:number-style>
    <number:number-style style:name="N119">
      <number:text>(DKr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DKr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DKr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DKr</number:text>
      <number:number number:decimal-places="2" number:min-integer-digits="1" number:grouping="true"/>
      <number:text> </number:text>
    </number:number-style>
    <number:number-style style:name="N122">
      <number:text>(DKr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DKr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DKr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DKr</number:text>
      <number:number number:decimal-places="0" number:min-integer-digits="1" number:grouping="true"/>
      <number:text> </number:text>
    </number:number-style>
    <number:number-style style:name="N135P1" style:volatile="true">
      <number:text> DKr(</number:text>
      <number:number number:decimal-places="0" number:min-integer-digits="1" number:grouping="true"/>
      <number:text>)</number:text>
    </number:number-style>
    <number:number-style style:name="N135P2" style:volatile="true">
      <number:text> DKr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DKr</number:text>
      <number:number number:decimal-places="2" number:min-integer-digits="1" number:grouping="true"/>
      <number:text> </number:text>
    </number:number-style>
    <number:number-style style:name="N143P1" style:volatile="true">
      <number:text> DKr(</number:text>
      <number:number number:decimal-places="2" number:min-integer-digits="1" number:grouping="true"/>
      <number:text>)</number:text>
    </number:number-style>
    <number:number-style style:name="N143P2" style:volatile="true">
      <number:text> DKr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5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7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9" number:min-integer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11" number:min-integer-digits="1"/>
    </number:number-style>
    <number:number-style style:name="N158">
      <number:number number:decimal-places="12" number:min-integer-digits="1"/>
    </number:number-style>
    <number:number-style style:name="N159">
      <number:number number:decimal-places="13" number:min-integer-digits="1"/>
    </number:number-style>
    <number:number-style style:name="N160">
      <number:number number:decimal-places="14" number:min-integer-digits="1"/>
    </number:number-style>
    <number:number-style style:name="N161">
      <number:number number:decimal-places="15" number:min-integer-digits="1"/>
    </number:number-style>
    <number:date-style style:name="N5116" number:language="en">
      <number:day number:style="long"/>
      <number:text>-</number:text>
      <number:month number:textual="true"/>
      <number:text>-</number:text>
      <number:year/>
    </number:date-style>
    <number:date-style style:name="N5117" number:language="en">
      <number:day number:style="long"/>
      <number:text>-</number:text>
      <number:month number:textual="true"/>
    </number:date-style>
    <number:date-style style:name="N5118" number:language="en">
      <number:month number:textual="true"/>
      <number:text>-</number:text>
      <number:year/>
    </number:date-style>
    <number:time-style style:name="N5119" number:language="en">
      <number:hours/>
      <number:text>:</number:text>
      <number:minutes number:style="long"/>
      <number:text> </number:text>
      <number:am-pm/>
    </number:time-style>
    <number:time-style style:name="N5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6">10/26/2009</text:date>, <text:time>16:3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ys1gr09</meta:initial-creator>
    <meta:creation-date>2009-09-16T13:25:22</meta:creation-date>
    <dc:date>2009-10-26T16:31:06</dc:date>
    <meta:generator>OpenOffice.org/3.0$Linux OpenOffice.org_project/300m15$Build-9379</meta:generator>
    <meta:editing-duration>PT03H31M16S</meta:editing-duration>
    <meta:editing-cycles>4</meta:editing-cycles>
    <meta:document-statistic meta:table-count="1" meta:cell-count="27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 58%" fo:font-family="Calibri" fo:font-size="4.10434770584106pt" fo:font-style="normal" fo:text-shadow="none" style:text-underline-style="none" fo:font-weight="normal" style:font-size-asian="4.10434770584106pt" style:font-style-asian="normal" style:font-weight-asian="normal" style:font-family-complex="Calibri" style:font-size-complex="4.10434770584106pt" style:font-style-complex="normal" style:font-weight-complex="normal"/>
    </style:style>
    <style:style style:name="ch3" style:family="chart">
      <style:chart-properties chart:symbol-type="automatic" chart:connect-bars="false" chart:include-hidden-cells="false" chart:spline-order="3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 58%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 58%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>
      <style:chart-properties chart:symbol-type="named-symbol" chart:symbol-name="diamond" chart:symbol-width="0.317cm" chart:symbol-height="0.317cm"/>
      <style:graphic-properties draw:stroke="none" svg:stroke-width="0cm" svg:stroke-color="#3366ff" svg:stroke-opacity="100%" draw:fill-color="#3366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ffffff" draw:opacity="100%"/>
    </style:style>
    <style:style style:name="ch9" style:family="chart">
      <style:graphic-properties draw:fill-color="#d9d9d9"/>
    </style:style>
  </office:automatic-styles>
  <office:body>
    <office:chart>
      <chart:chart svg:width="11.849cm" svg:height="3.068cm" chart:class="chart:scatter" chart:style-name="ch1">
        <chart:legend chart:legend-position="end" svg:x="9.314cm" svg:y="1.407cm" chart:style-name="ch2"/>
        <chart:plot-area chart:style-name="ch3" table:cell-range-address="Sheet1.D5:Sheet1.E41" svg:x="0.236cm" svg:y="0.061cm" svg:width="11.376cm" svg:height="2.94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5:Sheet1.E41" chart:class="chart:scatter">
            <chart:domain table:cell-range-address="Sheet1.D5:Sheet1.D41"/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332">
                <text:p text:id="Sheet1.D5:Sheet1.D41">2.332</text:p>
              </table:table-cell>
              <table:table-cell office:value-type="float" office:value="-0.074">
                <text:p text:id="Sheet1.E5:Sheet1.E41">-0.0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63">
                <text:p>2.263</text:p>
              </table:table-cell>
              <table:table-cell office:value-type="float" office:value="-0.042">
                <text:p>-0.0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61">
                <text:p>2.261</text:p>
              </table:table-cell>
              <table:table-cell office:value-type="float" office:value="-0.019">
                <text:p>-0.0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36">
                <text:p>2.236</text:p>
              </table:table-cell>
              <table:table-cell office:value-type="float" office:value="-0.035">
                <text:p>-0.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32">
                <text:p>2.32</text:p>
              </table:table-cell>
              <table:table-cell office:value-type="float" office:value="0.0689999999999999">
                <text:p>0.0689999999999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303">
                <text:p>2.303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33">
                <text:p>2.3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36">
                <text:p>2.336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307">
                <text:p>2.307</text:p>
              </table:table-cell>
              <table:table-cell office:value-type="float" office:value="0.00199999999999997">
                <text:p>0.001999999999999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15">
                <text:p>2.315</text:p>
              </table:table-cell>
              <table:table-cell office:value-type="float" office:value="-0.012">
                <text:p>-0.0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324">
                <text:p>2.324</text:p>
              </table:table-cell>
              <table:table-cell office:value-type="float" office:value="-0.00700000000000003">
                <text:p>-0.007000000000000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32">
                <text:p>2.332</text:p>
              </table:table-cell>
              <table:table-cell office:value-type="float" office:value="-0.016">
                <text:p>-0.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-0.077">
                <text:p>-0.0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323">
                <text:p>2.323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42">
                <text:p>2.242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34">
                <text:p>2.34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353">
                <text:p>2.35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379">
                <text:p>2.379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38">
                <text:p>2.38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356">
                <text:p>2.356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349">
                <text:p>2.349</text:p>
              </table:table-cell>
              <table:table-cell office:value-type="float" office:value="-0.054">
                <text:p>-0.0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422">
                <text:p>2.422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21">
                <text:p>2.321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29">
                <text:p>2.329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382">
                <text:p>2.382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229">
                <text:p>2.229</text:p>
              </table:table-cell>
              <table:table-cell office:value-type="float" office:value="-0.019">
                <text:p>-0.0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335">
                <text:p>2.335</text:p>
              </table:table-cell>
              <table:table-cell office:value-type="float" office:value="-0.012">
                <text:p>-0.0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322">
                <text:p>2.322</text:p>
              </table:table-cell>
              <table:table-cell office:value-type="float" office:value="-0.018">
                <text:p>-0.0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357">
                <text:p>2.357</text:p>
              </table:table-cell>
              <table:table-cell office:value-type="float" office:value="-0.027">
                <text:p>-0.0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386">
                <text:p>2.386</text:p>
              </table:table-cell>
              <table:table-cell office:value-type="float" office:value="-0.031">
                <text:p>-0.0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379">
                <text:p>2.379</text:p>
              </table:table-cell>
              <table:table-cell office:value-type="float" office:value="-0.042">
                <text:p>-0.0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386">
                <text:p>2.386</text:p>
              </table:table-cell>
              <table:table-cell office:value-type="float" office:value="-0.062">
                <text:p>-0.0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369">
                <text:p>2.369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268">
                <text:p>2.268</text:p>
              </table:table-cell>
              <table:table-cell office:value-type="float" office:value="-0.025">
                <text:p>-0.0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319">
                <text:p>2.319</text:p>
              </table:table-cell>
              <table:table-cell office:value-type="float" office:value="-0.068">
                <text:p>-0.0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393">
                <text:p>2.393</text:p>
              </table:table-cell>
              <table:table-cell office:value-type="float" office:value="-0.074">
                <text:p>-0.0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367">
                <text:p>2.367</text:p>
              </table:table-cell>
              <table:table-cell office:value-type="float" office:value="-0.113">
                <text:p>-0.1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393cm" svg:height="6.988cm" chart:class="chart:bar" chart:style-name="ch1">
        <chart:title svg:x="6.226cm" svg:y="0.141cm" chart:style-name="ch2">
          <text:p>Fordeling i x-retning</text:p>
        </chart:title>
        <chart:plot-area chart:style-name="ch3" table:cell-range-address="$Sheet1.$I$4:$I$12;$Sheet1.$K$4:$K$12" chart:data-source-has-labels="column" svg:x="0.452cm" svg:y="0.782cm" svg:width="15.612cm" svg:height="6.128cm">
          <chart:axis chart:dimension="x" chart:name="primary-x" chart:style-name="ch4">
            <chart:title svg:x="7.83cm" svg:y="6.478cm" chart:style-name="ch5">
              <text:p>Intervaller</text:p>
            </chart:title>
            <chart:categories table:cell-range-address="Sheet1.I4:Sheet1.I12"/>
          </chart:axis>
          <chart:axis chart:dimension="y" chart:name="primary-y" chart:style-name="ch6">
            <chart:title svg:x="0.328cm" svg:y="4.222cm" chart:style-name="ch7">
              <text:p>Frekvens</text:p>
            </chart:title>
            <chart:grid chart:style-name="ch8" chart:class="major"/>
          </chart:axis>
          <chart:series chart:style-name="ch9" chart:values-cell-range-address="Sheet1.K4:Sheet1.K1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 text:id="Sheet1.I4:Sheet1.I12">Interval</text:p>
              </table:table-cell>
              <table:table-cell office:value-type="float" office:value="1.#NAN">
                <text:p text:id="Sheet1.K4:Sheet1.K12">1.#NAN</text:p>
              </table:table-cell>
            </table:table-row>
            <table:table-row>
              <table:table-cell office:value-type="string">
                <text:p>2.20-2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24-2.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.28-2.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.32-2.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.36-2.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.40-2.4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.44-2.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.48-infty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